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Bb D#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D# F</text:p>
      <text:p>Through thrift store ju<text:span text:style-name="Measure_20__23_1">ngl</text:span>es <text:s text:c="11"/>D# F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Bb D# Bb D#</text:p>
      <text:p/>
      <text:p>(If it makes you ha<text:span text:style-name="Measure_20__23_1">pp</text:span>y <text:s text:c="3"/>[Chorus] Cm D# <text:s/>Bb F</text:p>
      <text:p><text:s/>(It can't be that ba<text:span text:style-name="Measure_20__23_1">d</text:span>/ <text:s text:c="11"/>Cm D# (Bb D#</text:p>
      <text:p><text:s text:c="2"/>Then why the hell are you s<text:span text:style-name="Measure_20__23_1">o s</text:span>ad) x2) <text:s/>Bb D#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Gm Gm Cm Cm - Gm Gm D# D#) <text:s text:c="5"/>(Bb Bb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Bb Bb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Bb D# x3) - Bb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